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/>
    </style:style>
    <style:style style:name="T5" style:family="text">
      <style:text-properties officeooo:rsid="001a6418"/>
    </style:style>
    <style:style style:name="T6" style:family="text">
      <style:text-properties fo:font-size="16pt" officeooo:rsid="001a641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6">884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Diploma de Honor a los deportistas santafesinos que en <text:span text:style-name="T4">todos los casos han participado con destacado desempeño en los juegos Para Olímpicos de RIO DE JANEIRO 2016; en los que Yanina Martínez obtuviera la medalla dorada en la competencia de 100 metros T36. </text:span></text:p>
      <text:p text:style-name="P8"/>
      <text:p text:style-name="P8"><draw:frame draw:style-name="fr1" draw:name="Marco3" text:anchor-type="paragraph" svg:width="3.494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Establecer que el referido diploma se otorgará según la siguiente nómina y por disciplina deportiva, a saber: </text:p>
      <text:p text:style-name="P8"/>
      <text:p text:style-name="P8"><text:span text:style-name="T2">Atletismo:</text:span> </text:p>
      <text:p text:style-name="P8"/>
      <text:p text:style-name="P8">Martínez Yanina (Rosario) </text:p>
      <text:p text:style-name="P8"/>
      <text:p text:style-name="P9">Ciclismo:</text:p>
      <text:p text:style-name="P8"/>
      <text:p text:style-name="P8">Delgado Mariela (Rafaela) </text:p>
      <text:p text:style-name="P8"/>
      <text:p text:style-name="P9">Natación: </text:p>
      <text:p text:style-name="P9"/>
      <text:p text:style-name="P8">Arregui Facundo (Rosario)</text:p>
      <text:p text:style-name="P8"/>
      <text:p text:style-name="P8">Carlomagno Fernando (Rosario) </text:p>
      <text:p text:style-name="P8"/>
      <text:p text:style-name="P8">Moro Anabel (Rosario) </text:p>
      <text:p text:style-name="P8"/>
      <text:p text:style-name="P8">Zayas Sergio (Santa Fe)</text:p>
      <text:p text:style-name="P8"/>
      <text:p text:style-name="P9">Básquet en Silla:</text:p>
      <text:p text:style-name="P8"/>
      <text:p text:style-name="P8">Capdeville Mariana (Santa Fe) </text:p>
      <text:p text:style-name="P8"/>
      <text:p text:style-name="P8">Castaldi María ltati (Santa Fe)</text:p>
      <text:p text:style-name="P8"/>
      <text:p text:style-name="P8">Linari Silvia (Santo Tom<text:span text:style-name="T5">é</text:span>) </text:p>
      <text:p text:style-name="P8"><text:soft-page-break/>Motura Adriana (Santa Fe) </text:p>
      <text:p text:style-name="P8"/>
      <text:p text:style-name="P9"><text:span text:style-name="T5">Fútbol</text:span> 7 PC :</text:p>
      <text:p text:style-name="P9"/>
      <text:p text:style-name="P8">Fernández Maximiliano (Rosario) </text:p>
      <text:p text:style-name="P8"/>
      <text:p text:style-name="P8">Lugrin Rodrigo (Rosario). </text:p>
      <text:p text:style-name="P8"/>
      <text:p text:style-name="P11"><draw:frame draw:style-name="fr1" draw:name="Marco4" text:anchor-type="paragraph" svg:width="3.494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3.-</text:p></table:table-cell></table:table-row></table:table></draw:text-box></draw:frame>Establecer que por conducto de la Presidencia de esta Cámara se <text:s/>fijará la fecha de realización de una Sesión Especial para concretar el homenaje correspondiente. </text:p>
      <text:p text:style-name="P3"/>
      <text:p text:style-name="P3"><draw:frame draw:style-name="fr1" draw:name="Marco5" text:anchor-type="paragraph" svg:width="3.494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4.-</text:p></table:table-cell></table:table-row></table:table></draw:text-box></draw:frame>Encomendar a la Dirección General de Ceremonial y Protocolo de esta Cámara todo lo inherente a la confección de los diplomas de honor y a la organización del acto de homenaje pertinente.</text:p>
      <text:p text:style-name="P3"/>
      <text:p text:style-name="P3"><draw:frame draw:style-name="fr1" draw:name="Marco6" text:anchor-type="paragraph" svg:width="3.494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5.-</text:p></table:table-cell></table:table-row></table:table></draw:text-box></draw:frame>Encargar a la Dirección General de Prensa la difusión del referido acto de homenaje.</text:p>
      <text:p text:style-name="P3"/>
      <text:p text:style-name="P3"><draw:frame draw:style-name="fr1" draw:name="Marco7" text:anchor-type="paragraph" svg:width="3.494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6.-</text:p></table:table-cell></table:table-row></table:table></draw:text-box></draw:frame>Autorizar a la Secretaría Administrativa a efectuar las erogaciones que requiera el cumplimiento de esta Resolución.</text:p>
      <text:p text:style-name="P7"/>
      <text:p text:style-name="P7"><draw:frame draw:style-name="fr1" draw:name="Marco2" text:anchor-type="paragraph" svg:width="3.44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7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2">SALA DE SESIONES,</text:span><text:span text:style-name="T3"> <text:s/>15 de set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9T12:33:05.236687259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7" meta:image-count="1" meta:object-count="0" meta:page-count="2" meta:paragraph-count="37" meta:word-count="264" meta:character-count="1685" meta:non-whitespace-character-count="1435"/>
  </office:meta>
</office:document-meta>
</file>